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5a16" officeooo:paragraph-rsid="00115a1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c9d6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15a16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2305" style:font-weight-asian="bold" style:font-weight-complex="bold"/>
    </style:style>
    <style:style style:name="T4" style:family="text">
      <style:text-properties officeooo:rsid="00115a16"/>
    </style:style>
    <style:style style:name="T5" style:family="text">
      <style:text-properties officeooo:rsid="00132305"/>
    </style:style>
    <style:style style:name="T6" style:family="text">
      <style:text-properties officeooo:rsid="0013c9d6"/>
    </style:style>
    <style:style style:name="T7" style:family="text">
      <style:text-properties officeooo:rsid="0014b521"/>
    </style:style>
    <style:style style:name="T8" style:family="text">
      <style:text-properties officeooo:rsid="0015768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<text:span text:style-name="T4">Ley</text:span> <text:span text:style-name="T2">Nº </text:span><text:span text:style-name="T3">38797 – CD – FP – PS,</text:span><text:span text:style-name="T2"> </text:span>del diputado <text:span text:style-name="T5">Real</text:span>, por el cual <text:span text:style-name="T5">se crea el Instituto de Tecnicaturas Superiores y Profesorados en el ámbito de la ciudad de Firmat</text:span>; y, por las razones expuestas en los fundamentos y las que podrá dar el miembro informante, esta Comisión aconseja la aprobación del siguiente texto con modificaciones: </text:p>
      <text:p text:style-name="P3">LA LEGISLATURA DE LA PROVINCIA DE SANTA FE</text:p>
      <text:p text:style-name="P3">SANCIONA CON FUERZA DE</text:p>
      <text:p text:style-name="P3">LEY:</text:p>
      <text:p text:style-name="P2">“C<text:span text:style-name="T6">REASE</text:span> <text:span text:style-name="T6">EL</text:span> <text:span text:style-name="T6">INSTITUTO</text:span> T<text:span text:style-name="T6">ERCIARIO</text:span> <text:span text:style-name="T6">DE</text:span> T<text:span text:style-name="T6">ECNICATURAS</text:span> <text:span text:style-name="T6">SUPERIORES</text:span> <text:span text:style-name="T6">Y</text:span> P<text:span text:style-name="T6">ROFESORADOS</text:span> <text:span text:style-name="T6">EN</text:span> <text:span text:style-name="T6">EL</text:span> <text:span text:style-name="T6">ÁMBITO</text:span> <text:span text:style-name="T6">DE</text:span> <text:span text:style-name="T6">LA</text:span> <text:span text:style-name="T6">CIUDAD DE FIRMAT</text:span>"</text:p>
      <text:p text:style-name="P5"><text:span text:style-name="T2">ARTICULO 1 - </text:span><text:span text:style-name="T6">Ó</text:span>ptese por la elegibilidad de la ciudad de Firmat y crease un nuevo <text:span text:style-name="T6">I</text:span>nstituto Terciario de Tecnicaturas Superiores y Profesorados, con jurisdicci<text:span text:style-name="T6">ó</text:span>n en la mencionada ciudad y con oferta acad<text:span text:style-name="T6">é</text:span>mic<text:span text:style-name="T6">a</text:span> circunscripta al <text:span text:style-name="T6">á</text:span>rea disciplinar de las Tecnicaturas Terciarias y de los Profesorados en el <text:span text:style-name="T6">ám</text:span>bito de la Provincia de Santa Fe.</text:p>
      <text:p text:style-name="P5"><text:span text:style-name="T2">ARTICULO 2 -</text:span> El <text:span text:style-name="T6">I</text:span>nstituto Terciario de Tecnicaturas Superiores y Profesorados, tendr<text:span text:style-name="T6">á</text:span> por finalidad espe<text:span text:style-name="T6">cifi</text:span>ca proporcionar formaci<text:span text:style-name="T6">ó</text:span>n superior en las diversas ramas del saber, promover la producci<text:span text:style-name="T6">ó</text:span>n, la investigaci<text:span text:style-name="T6">ó</text:span>n y la creatividad en el campo del saber pr<text:span text:style-name="T6">á</text:span>ctico y desarrollar actividades de extensi<text:span text:style-name="T6">ó</text:span>n, transferencia y servicio a la comunidad en su <text:span text:style-name="T6">á</text:span>rea disciplinaria.</text:p>
      <text:p text:style-name="P5"><text:span text:style-name="T2">ARTICULO 3 -</text:span> El Poder Ejecutivo proveer<text:span text:style-name="T6">á</text:span> al financiamiento del <text:span text:style-name="T6">I</text:span>nstituto Terciario de Tecnicaturas Superiores y Profesorados, creado por el Art<text:span text:style-name="T6">í</text:span>culo 1 ° de esta Ley, a cuyo fin queda facultado a realizar las modificaciones presupuestarias pertinentes y a introducir en el proyecto de ley de presupuesto los recursos indispensables para atender las erogaciones correspondientes a los fines de esta norma.</text:p>
      <text:p text:style-name="P5"><text:span text:style-name="T2">ARTICULO 4 -</text:span> El <text:span text:style-name="T6">I</text:span>nstituto Terciario de Tecnicaturas Superiores y Profesorados queda facultado para gestionar y aceptar de instituciones p<text:span text:style-name="T6">ú</text:span>blicas y privadas la cesi<text:span text:style-name="T6">ó</text:span>n de bienes muebles e inmuebles que pasaran a integrar su patrimonio.</text:p>
      <text:p text:style-name="P6"><text:soft-page-break/><text:span text:style-name="T2">ARTICULO 5 -</text:span> El Poder Ejecutivo dispondr<text:span text:style-name="T6">á</text:span> la designaci<text:span text:style-name="T6">ó</text:span>n de un Rector Organizador que debe contar con acreditada idoneidad y experiencia acad<text:span text:style-name="T6">ém</text:span>ica en el campo de la Educaci<text:span text:style-name="T6">ó</text:span>n Terciaria o Superior, quien conducir<text:span text:style-name="T6">á</text:span> el proceso de formulaci<text:span text:style-name="T6">ó</text:span>n del proyecto institucional y del proyecto de estatuto provisorio en los t<text:span text:style-name="T6">érmi</text:span>nos de la Ley Nacional de Educaci<text:span text:style-name="T6">ó</text:span>n Superior (Ley N° 24.521), para ser remitido a las autoridades educativas correspondientes. El Rector organizador per<text:span text:style-name="T7">m</text:span>anecer<text:span text:style-name="T7">á</text:span> en su cargo hasta tanto se elijan las autoridades que se establezcan en el Estatuto del <text:span text:style-name="T7">I</text:span>nstituto Terciario de Tecnicaturas Superiores y Profesorados.</text:p>
      <text:p text:style-name="P5"><text:span text:style-name="T2">ARTICULO 6 -</text:span> Durante el per<text:span text:style-name="T7">í</text:span>odo de organizaci<text:span text:style-name="T7">ó</text:span>n y formulaci<text:span text:style-name="T7">ó</text:span>n de las exigencias mencionadas en el Art<text:span text:style-name="T7">í</text:span>culo 4 ° de esta Ley, el Ministerio de Educaci<text:span text:style-name="T7">ó</text:span>n de la Provincia de Santa Fe, a trav<text:span text:style-name="T7">é</text:span>s de la Secretar<text:span text:style-name="T7">í</text:span>a de Educaci<text:span text:style-name="T7">ó</text:span>n, prestara el soporte administrativ<text:span text:style-name="T7">o</text:span> y la colaboraci<text:span text:style-name="T7">ó</text:span>n que resulte necesaria para asegurar el normal funcionamiento del Institut<text:span text:style-name="T7">o</text:span> Terciario de Tecnicaturas Superiores y Profesorados.</text:p>
      <text:p text:style-name="P5"><text:span text:style-name="T2">ARTICULO 7 -</text:span> Comun<text:span text:style-name="T7">í</text:span>quese al P<text:span text:style-name="T7">o</text:span>der Ejecutivo.</text:p>
      <text:p text:style-name="P5"/>
      <text:p text:style-name="P8">Sala de <text:span text:style-name="T1">la Comisión </text:span><text:span text:style-name="T8">por Zoom</text:span><text:span text:style-name="T1">, </text:span><text:span text:style-name="T8">07 de julio de 2021.</text:span><text:span text:style-name="T1"> </text:span></text:p>
      <text:p text:style-name="P9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26:22.396274749</dc:date>
    <meta:print-date>2017-03-29T09:42:11.806000000</meta:print-date>
    <meta:editing-cycles>51</meta:editing-cycles>
    <meta:editing-duration>PT1H21M3S</meta:editing-duration>
    <meta:generator>LibreOffice/7.0.4.2$Linux_X86_64 LibreOffice_project/00$Build-2</meta:generator>
    <meta:document-statistic meta:table-count="0" meta:image-count="1" meta:object-count="0" meta:page-count="2" meta:paragraph-count="16" meta:word-count="503" meta:character-count="3271" meta:non-whitespace-character-count="2779"/>
  </office:meta>
</office:document-meta>
</file>